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0.3388in" style:page-number="1">
        <style:tab-stops/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Default" style:family="paragraph">
      <style:paragraph-properties fo:margin-left="0.3388in">
        <style:tab-stops/>
      </style:paragraph-properties>
      <style:text-properties fo:font-size="16pt" style:font-size-asian="16pt" style:font-size-complex="16pt"/>
    </style:style>
    <style:style style:name="P8" style:parent-style-name="Textbody" style:list-style-name="LFO1" style:family="paragraph">
      <style:paragraph-properties style:text-autospace="none" fo:text-align="justify" fo:margin-left="0.2479in" fo:text-indent="-0.247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0569in" style:use-optimal-column-width="false"/>
    </style:style>
    <style:style style:name="Table11" style:family="table">
      <style:table-properties style:width="6.8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text-autospace="none" fo:text-align="justify" fo:margin-top="0.0833in" fo:margin-bottom="0.0833in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text-autospace="none" fo:text-align="center" fo:margin-top="0.0833in" fo:margin-bottom="0.0833in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text-autospace="none" fo:text-align="center" fo:margin-top="0.0833in" fo:margin-bottom="0.0833in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text-autospace="none" fo:text-align="center" fo:margin-top="0.0833in" fo:margin-bottom="0.0833in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text-autospace="none" fo:text-align="center" fo:margin-top="0.0833in" fo:margin-bottom="0.0833in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text-autospace="none" fo:text-align="center" fo:margin-top="0.0833in" fo:margin-bottom="0.0833in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text-autospace="none" fo:text-align="center" fo:margin-top="0.0833in" fo:margin-bottom="0.0833in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text-autospace="none" fo:text-align="center" fo:margin-top="0.0833in" fo:margin-bottom="0.0833in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text-autospace="none" fo:text-align="center" fo:margin-top="0.0833in" fo:margin-bottom="0.0833in"/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text-autospace="none" fo:text-align="justify" fo:margin-top="0.0833in" fo:margin-bottom="0.0833in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81" style:family="table-row">
      <style:table-row-properties style:min-row-height="0.629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text-autospace="none" fo:text-align="justify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91" style:parent-style-name="Textbody" style:family="paragraph">
      <style:paragraph-properties style:text-autospace="none" fo:text-align="justify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Row94" style:family="table-row">
      <style:table-row-properties style:min-row-height="3.39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97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98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99" style:parent-style-name="Textbody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BatangChe" fo:color="#000000" style:letter-kerning="false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7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9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Textbody" style:family="paragraph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fo:margin-top="0.0833in" fo:margin-bottom="0.0833in"/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text-autospace="none" fo:margin-top="0.0833in" fo:margin-bottom="0.0833in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text-autospace="none" fo:margin-top="0.0833in" fo:margin-bottom="0.0833in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text-autospace="none" fo:margin-top="0.0833in" fo:margin-bottom="0.0833in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text-autospace="none" fo:margin-top="0.0833in" fo:margin-bottom="0.0833in"/>
    </style:style>
    <style:style style:name="T17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82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83" style:parent-style-name="Textbody" style:family="paragraph">
      <style:paragraph-properties style:text-autospace="none" fo:text-align="center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85" style:parent-style-name="Textbody" style:family="paragraph">
      <style:paragraph-properties fo:break-before="page" style:text-autospace="none" fo:text-align="center" fo:margin-bottom="0.1715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olumn188" style:family="table-column">
      <style:table-column-properties style:column-width="1.7486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2.0673in" style:use-optimal-column-width="false"/>
    </style:style>
    <style:style style:name="TableColumn191" style:family="table-column">
      <style:table-column-properties style:column-width="1.8444in" style:use-optimal-column-width="false"/>
    </style:style>
    <style:style style:name="Table187" style:family="table">
      <style:table-properties style:width="6.8416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text-autospace="none" fo:text-align="justify" fo:margin-top="0.0833in" fo:margin-bottom="0.0833in"/>
    </style:style>
    <style:style style:name="T19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text-autospace="none" fo:text-align="center" fo:margin-top="0.0833in" fo:margin-bottom="0.0833in"/>
    </style:style>
    <style:style style:name="T19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text-autospace="none" fo:text-align="center" fo:margin-top="0.0833in" fo:margin-bottom="0.0833in"/>
    </style:style>
    <style:style style:name="T20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text-autospace="none" fo:text-align="center" fo:margin-top="0.0833in" fo:margin-bottom="0.0833in"/>
    </style:style>
    <style:style style:name="T21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text-autospace="none" fo:text-align="center" fo:margin-top="0.0833in" fo:margin-bottom="0.0833in"/>
    </style:style>
    <style:style style:name="T2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DFKaiShu-SB-Estd-BF" fo:color="#000000" style:letter-kerning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text-autospace="none" fo:margin-top="0.0833in" fo:margin-bottom="0.0833in"/>
    </style:style>
    <style:style style:name="T26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fo:background-color="#D9D9D9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text-autospace="none" fo:margin-top="0.0833in" fo:margin-bottom="0.0833in" fo:text-indent="0.6666in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text-autospace="none" fo:margin-top="0.0833in" fo:margin-bottom="0.0833in"/>
    </style:style>
    <style:style style:name="T28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287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288" style:parent-style-name="Textbody" style:list-style-name="LFO1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olumn291" style:family="table-column">
      <style:table-column-properties style:column-width="6.7305in" style:use-optimal-column-width="false"/>
    </style:style>
    <style:style style:name="Table290" style:family="table">
      <style:table-properties style:width="6.7305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95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96" style:parent-style-name="Textbody" style:family="paragraph">
      <style:paragraph-properties style:text-autospace="none"/>
    </style:style>
    <style:style style:name="T29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3" style:parent-style-name="Textbody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P304" style:parent-style-name="Textbody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P305" style:parent-style-name="Textbody" style:family="paragraph">
      <style:paragraph-properties style:text-autospace="non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0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11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12" style:parent-style-name="Textbody" style:family="paragraph">
      <style:paragraph-properties style:text-autospace="none" fo:margin-left="0.393in" fo:text-indent="-0.1965in">
        <style:tab-stops/>
      </style:paragraph-properties>
      <style:text-properties style:font-name-asian="標楷體" fo:color="#000000" style:letter-kerning="false"/>
    </style:style>
    <style:style style:name="P313" style:parent-style-name="Textbody" style:family="paragraph">
      <style:paragraph-properties style:text-autospace="none" fo:margin-left="0.393in" fo:text-indent="-0.1965in">
        <style:tab-stops/>
      </style:paragraph-properties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P319" style:parent-style-name="Textbody" style:family="paragraph">
      <style:paragraph-properties style:text-autospace="none" fo:margin-left="0.393in" fo:text-indent="-0.1965in">
        <style:tab-stops/>
      </style:paragraph-properties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3" style:parent-style-name="Textbody" style:family="paragraph">
      <style:paragraph-properties style:snap-to-layout-grid="false" fo:margin-top="0.3333in"/>
      <style:text-properties style:font-name="標楷體" style:font-name-asian="標楷體" fo:font-size="14pt" style:font-size-asian="14pt" style:font-size-complex="14pt"/>
    </style:style>
    <style:style style:name="P324" style:parent-style-name="Textbody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長庚</text:span><text:span text:style-name="T3">大學</text:span><text:span text:style-name="T4">11</text:span><text:span text:style-name="T5">4</text:span><text:span text:style-name="T6">學年度博士班甄試相當碩士論文審查認定結果書</text:span></text:p>
      <text:p text:style-name="P7"/>
      <text:list text:style-name="LFO1" text:continue-numbering="true">
        <text:list-item>
          <text:p text:style-name="P8"><text:span text:style-name="T9">由考生填寫</text:span><text:span text:style-name="T10">：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一、基本資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報考系所組別</text:span></text:p>
          </table:table-cell>
          <table:covered-table-cell/>
          <table:table-cell table:style-name="TableCell27" table:number-columns-spanned="5">
            <text:p text:style-name="P28"><text:span text:style-name="T29"><text:s text:c="19"/>(</text:span><text:span text:style-name="T30">學系</text:span><text:span text:style-name="T31">)</text:span><text:span text:style-name="T32">研究所</text:span><text:span text:style-name="T33"><text:s text:c="22"/></text:span><text:span text:style-name="T34">組</text:span><text:span text:style-name="T35">(</text:span><text:span text:style-name="T36">領域</text:span><text:span text:style-name="T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姓</text:span><text:span text:style-name="T42"><text:s/></text:span><text:span text:style-name="T43">名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pan text:style-name="T48">出生日期</text:span></text:p>
          </table:table-cell>
          <table:table-cell table:style-name="TableCell49">
            <text:p text:style-name="P50"><text:span text:style-name="T51"><text:s text:c="2"/></text:span><text:span text:style-name="T52">年</text:span><text:span text:style-name="T53"><text:s text:c="3"/></text:span><text:span text:style-name="T54">月</text:span><text:span text:style-name="T55"><text:s text:c="3"/></text:span><text:span text:style-name="T56">日</text:span></text:p>
          </table:table-cell>
          <table:table-cell table:style-name="TableCell57">
            <text:p text:style-name="P58"><text:span text:style-name="T59">性</text:span><text:span text:style-name="T60"><text:s/></text:span><text:span text:style-name="T61">別</text:span></text:p>
          </table:table-cell>
          <table:table-cell table:style-name="TableCell62">
            <text:p text:style-name="P63"><text:span text:style-name="T64">□</text:span><text:span text:style-name="T65">男</text:span><text:span text:style-name="T66"><text:s/>□</text:span><text:span text:style-name="T67">女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通</text:span><text:span text:style-name="T72"><text:s/></text:span><text:span text:style-name="T73">訊</text:span><text:span text:style-name="T74"><text:s/></text:span><text:span text:style-name="T75">地</text:span><text:span text:style-name="T76"><text:s/></text:span><text:span text:style-name="T77">址</text:span></text:p>
          </table:table-cell>
          <table:covered-table-cell/>
          <table:table-cell table:style-name="TableCell78" table:number-columns-spanned="5">
            <text:p text:style-name="P79"><text:span text:style-name="T80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電</text:span><text:span text:style-name="T85"><text:s/></text:span><text:span text:style-name="T86">話：</text:span><text:span text:style-name="T87"><text:s text:c="31"/></text:span><text:span text:style-name="T88">手</text:span><text:span text:style-name="T89"><text:s/></text:span><text:span text:style-name="T90">機：</text:span></text:p>
            <text:p text:style-name="P91"><text:span text:style-name="T92">E-mail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具<text:s/>備</text:p>
            <text:p text:style-name="P97">資<text:s/>格</text:p>
            <text:p text:style-name="P98"/>
            <text:p text:style-name="P99"><text:span text:style-name="T100">(</text:span><text:span text:style-name="T101">請打</text:span><text:span text:style-name="T102">√)</text:span></text:p>
          </table:table-cell>
          <table:table-cell table:style-name="TableCell103" table:number-columns-spanned="6">
            <text:p text:style-name="P104"/>
            <text:p text:style-name="P105">□ <text:s/>碩士班學生修業滿二年且修畢畢業應修科目與學分（不包括論文），因故未能畢業，經退學或休學一年以上，持有修業證明書或休學證明書，及檢附歷年成績單，並提出相當於碩士論文水準之著作。</text:p>
            <text:p text:style-name="P106">□ <text:s/>逕修讀博士學位學生修業期滿，未通過博士學位候選人資格考核或博士學位考試，持有修業證明書或休學證明書，及檢附歷年成績單，並提出相當於碩士論文水準之著作。</text:p>
            <text:p text:style-name="P107">□ <text:s/>修業年限六年以上之學系畢業獲有學士學位，經有關專業訓練二年以上，並提出相當於碩士論文水準之著作。</text:p>
            <text:p text:style-name="P108">□ <text:s/>大學畢業獲有學士學位，從事與所報考系所相關工作五年以上，並提出相當於碩士論文水準之著作。</text:p>
            <text:p text:style-name="P109">□ <text:s/>下列國家考試及格，持有及格證書，且從事與所報考系所相關工作六年以上，並提出相當於碩士論文水準之著作：</text:p>
            <text:p text:style-name="P110">(一)<text:s/>公務人員高等考試或一等、二等、三等特種考試及格。</text:p>
            <text:p text:style-name="P111">(二)<text:s/>專門職業及技術人員高等考試或相當等級之特種考試及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二、學歷(力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<text:s text:c="5"/></text:span><text:span text:style-name="T119">年</text:span><text:span text:style-name="T120"><text:s text:c="5"/></text:span><text:span text:style-name="T121">月至</text:span><text:span text:style-name="T122"><text:s text:c="5"/></text:span><text:span text:style-name="T123">年</text:span><text:span text:style-name="T124"><text:s text:c="5"/></text:span><text:span text:style-name="T125">月在</text:span><text:span text:style-name="T126"><text:s text:c="13"/></text:span><text:span text:style-name="T127">大學</text:span><text:span text:style-name="T128">(</text:span><text:span text:style-name="T129">學院</text:span><text:span text:style-name="T130">) <text:s text:c="11"/></text:span><text:span text:style-name="T131">所碩士班離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<text:s text:c="5"/></text:span><text:span text:style-name="T136">年</text:span><text:span text:style-name="T137"><text:s text:c="5"/></text:span><text:span text:style-name="T138">月至</text:span><text:span text:style-name="T139"><text:s text:c="5"/></text:span><text:span text:style-name="T140">年</text:span><text:span text:style-name="T141"><text:s text:c="5"/></text:span><text:span text:style-name="T142">月在</text:span><text:span text:style-name="T143"><text:s text:c="13"/></text:span><text:span text:style-name="T144">大學</text:span><text:span text:style-name="T145">(</text:span><text:span text:style-name="T146">學院</text:span><text:span text:style-name="T147">)<text:s/></text:span><text:span text:style-name="T148"><text:s text:c="11"/></text:span><text:span text:style-name="T149">所碩士班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<text:s text:c="5"/></text:span><text:span text:style-name="T154">年</text:span><text:span text:style-name="T155"><text:s text:c="5"/></text:span><text:span text:style-name="T156">月至</text:span><text:span text:style-name="T157"><text:s text:c="5"/></text:span><text:span text:style-name="T158">年</text:span><text:span text:style-name="T159"><text:s text:c="5"/></text:span><text:span text:style-name="T160">月在</text:span><text:span text:style-name="T161"><text:s text:c="13"/></text:span><text:span text:style-name="T162">大學</text:span><text:span text:style-name="T163">(</text:span><text:span text:style-name="T164">學院</text:span><text:span text:style-name="T165">) <text:s text:c="11"/></text:span><text:span text:style-name="T166">系學士班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<text:s text:c="5"/></text:span><text:span text:style-name="T171">年</text:span><text:span text:style-name="T172"><text:s text:c="5"/></text:span><text:span text:style-name="T173">月至</text:span><text:span text:style-name="T174"><text:s text:c="5"/></text:span><text:span text:style-name="T175">年</text:span><text:span text:style-name="T176"><text:s text:c="5"/></text:span><text:span text:style-name="T177">月</text:span><text:span text:style-name="T178"><text:s text:c="15"/></text:span><text:span text:style-name="T179">高等考試</text:span><text:span text:style-name="T180"><text:s text:c="18"/></text:span><text:span text:style-name="T181">類科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><text:span text:style-name="T184">〈續下一頁〉</text:span></text:p>
      <text:soft-page-break/>
      <text:p text:style-name="P185"><text:span text:style-name="T186">〈接上一頁〉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三、相關之專業訓練、工作經驗：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工作</text:span><text:span text:style-name="T200">(</text:span><text:span text:style-name="T201">訓練</text:span><text:span text:style-name="T202">)</text:span><text:span text:style-name="T203">機構單位</text:span></text:p>
          </table:table-cell>
          <table:table-cell table:style-name="TableCell204">
            <text:p text:style-name="P205"><text:span text:style-name="T206">職</text:span><text:span text:style-name="T207"><text:s/></text:span><text:span text:style-name="T208">稱</text:span></text:p>
          </table:table-cell>
          <table:table-cell table:style-name="TableCell209">
            <text:p text:style-name="P210"><text:span text:style-name="T211">工作</text:span><text:span text:style-name="T212">(</text:span><text:span text:style-name="T213">訓練</text:span><text:span text:style-name="T214">)</text:span><text:span text:style-name="T215">內容</text:span></text:p>
          </table:table-cell>
          <table:table-cell table:style-name="TableCell216">
            <text:p text:style-name="P217"><text:span text:style-name="T218"><text:s/></text:span><text:span text:style-name="T219">起</text:span><text:span text:style-name="T220"><text:s text:c="2"/></text:span><text:span text:style-name="T221">迄</text:span><text:span text:style-name="T222"><text:s text:c="2"/></text:span><text:span text:style-name="T223">年</text:span><text:span text:style-name="T224"><text:s text:c="2"/></text:span><text:span text:style-name="T225">月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 text:c="2"/>年<text:s text:c="3"/>月至<text:s text:c="2"/>年<text:s text:c="2"/>月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 text:c="2"/>年<text:s text:c="3"/>月至<text:s text:c="2"/>年<text:s text:c="2"/>月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 text:c="3"/>年<text:s text:c="3"/>月至<text:s text:c="2"/>年<text:s text:c="2"/>月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 text:c="3"/>年<text:s text:c="3"/>月至<text:s text:c="2"/>年<text:s text:c="2"/>月</text:p>
          </table:table-cell>
        </table:table-row>
        <table:table-row table:style-name="TableRow262">
          <table:table-cell table:style-name="TableCell263" table:number-columns-spanned="4">
            <text:p text:style-name="P264"><text:span text:style-name="T265">四、須</text:span><text:span text:style-name="T266"><text:s/></text:span><text:span text:style-name="T267">附</text:span><text:span text:style-name="T268"><text:s/></text:span><text:span text:style-name="T269">證</text:span><text:span text:style-name="T270"><text:s/></text:span><text:span text:style-name="T271">件：</text:span><text:span text:style-name="T272">請於招生報名系統上傳。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pan text:style-name="T276">(1)</text:span><text:span text:style-name="T277">論文著作</text:span><text:span text:style-name="T278"><text:s/>(2)<text:s/></text:span><text:span text:style-name="T279">以上學歷證書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五、考生本人簽名：</text:span><text:span text:style-name="T284"><text:s/></text:span><text:span text:style-name="T285"><text:s text:c="31"/></text:span><text:span text:style-name="T286">申請日期：</text:span></text:p>
          </table:table-cell>
          <table:covered-table-cell/>
          <table:covered-table-cell/>
          <table:covered-table-cell/>
        </table:table-row>
      </table:table>
      <text:p text:style-name="P287"/>
      <text:list text:style-name="LFO1" text:continue-numbering="true">
        <text:list-item>
          <text:p text:style-name="P288">由系所填寫：</text:p>
        </text:list-item>
      </text:list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申請人經審查後，結果如下：</text:p>
            <text:p text:style-name="P295"/>
            <text:p text:style-name="P296"><text:span text:style-name="T297">□<text:s/></text:span><text:span text:style-name="T298">通過，可以報考</text:span><text:span text:style-name="T299"><text:s/>□<text:s/></text:span><text:span text:style-name="T300">未通過</text:span><text:span text:style-name="T301"><text:s text:c="15"/></text:span><text:span text:style-name="T302">系所章戳：</text:span></text:p>
            <text:p text:style-name="P303"/>
            <text:p text:style-name="P304"/>
            <text:p text:style-name="P305"><text:span text:style-name="T306"><text:s text:c="48"/></text:span><text:span text:style-name="T307">日</text:span><text:span text:style-name="T308"><text:s/></text:span><text:span text:style-name="T309">期：</text:span></text:p>
          </table:table-cell>
        </table:table-row>
      </table:table>
      <text:p text:style-name="P310"/>
      <text:p text:style-name="P311">說明：</text:p>
      <text:p text:style-name="P312">1、由各報考系所對申請資料進行報考資格審查。</text:p>
      <text:p text:style-name="P313"><text:span text:style-name="T314">2</text:span><text:span text:style-name="T315">、審查認定以「通過」及「未通過」評定之；其結果作為考生是否可以同等學力資格報考</text:span><text:span text:style-name="T316">11</text:span><text:span text:style-name="T317">4</text:span><text:span text:style-name="T318">學年度博士班甄試招生之依據。</text:span></text:p>
      <text:p text:style-name="P319"><text:span text:style-name="T320">3</text:span><text:span text:style-name="T321">、審查</text:span><text:span text:style-name="T322">不通過者，則以報考資格不符處理，由本校通知辦理申請退費。</text:span></text:p>
      <text:p text:style-name="P323"/>
      <text:p text:style-name="P32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6888in" fo:margin-bottom="0.689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1-09-29T02:37:00Z</meta:creation-date>
    <dc:date>2024-09-06T08:47:00Z</dc:date>
    <meta:template xlink:href="Normal" xlink:type="simple"/>
    <meta:editing-cycles>7</meta:editing-cycles>
    <meta:editing-duration>PT120S</meta:editing-duration>
    <meta:document-statistic meta:page-count="2" meta:paragraph-count="2" meta:word-count="201" meta:character-count="1351" meta:row-count="9" meta:non-whitespace-character-count="1152"/>
  </office:meta>
</office:document-meta>
</file>