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2.9194in" style:use-optimal-column-width="false"/>
    </style:style>
    <style:style style:name="TableColumn10" style:family="table-column">
      <style:table-column-properties style:column-width="0.3326in" style:use-optimal-column-width="false"/>
    </style:style>
    <style:style style:name="TableColumn11" style:family="table-column">
      <style:table-column-properties style:column-width="2.9583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7" style:family="table">
      <style:table-properties style:width="6.5756in" fo:margin-left="0in" table:align="left"/>
    </style:style>
    <style:style style:name="TableRow13" style:family="table-row">
      <style:table-row-properties style:row-height="0.4333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/>
    </style:style>
    <style:style style:name="TableRow29" style:family="table-row">
      <style:table-row-properties style:row-height="0.4333in" style:use-optimal-row-height="false" fo:keep-together="always"/>
    </style:style>
    <style:style style:name="P30" style:parent-style-name="內文" style:family="paragraph">
      <style:paragraph-properties fo:margin-top="0.0277in" fo:margin-bottom="0.0833in" style:line-height-at-least="0.3333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/>
    </style:style>
    <style:style style:name="TableRow41" style:family="table-row">
      <style:table-row-properties style:row-height="0.4333in" style:use-optimal-row-height="false" fo:keep-together="always"/>
    </style:style>
    <style:style style:name="P42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/>
    </style:style>
    <style:style style:name="TableRow53" style:family="table-row">
      <style:table-row-properties style:row-height="0.4333in" style:use-optimal-row-height="false" fo:keep-together="always"/>
    </style:style>
    <style:style style:name="P54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</style:style>
    <style:style style:name="TableRow63" style:family="table-row">
      <style:table-row-properties style:min-row-height="7.4236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3in" fo:text-indent="-0.173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olumn102" style:family="table-column">
      <style:table-column-properties style:column-width="1.3916in" style:use-optimal-column-width="false"/>
    </style:style>
    <style:style style:name="TableColumn103" style:family="table-column">
      <style:table-column-properties style:column-width="0.85in" style:use-optimal-column-width="false"/>
    </style:style>
    <style:style style:name="TableColumn104" style:family="table-column">
      <style:table-column-properties style:column-width="0.85in" style:use-optimal-column-width="false"/>
    </style:style>
    <style:style style:name="TableColumn105" style:family="table-column">
      <style:table-column-properties style:column-width="0.85in" style:use-optimal-column-width="false"/>
    </style:style>
    <style:style style:name="TableColumn106" style:family="table-column">
      <style:table-column-properties style:column-width="0.85in" style:use-optimal-column-width="false"/>
    </style:style>
    <style:style style:name="TableColumn107" style:family="table-column">
      <style:table-column-properties style:column-width="0.85in" style:use-optimal-column-width="false"/>
    </style:style>
    <style:style style:name="Table101" style:family="table">
      <style:table-properties style:width="5.6416in" fo:margin-left="0.2694in" table:align="left"/>
    </style:style>
    <style:style style:name="TableRow108" style:family="table-row">
      <style:table-row-properties style:min-row-height="0.4305in" style:use-optimal-row-height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 style:min-row-height="0.277in" style:use-optimal-row-height="false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Row152" style:family="table-row">
      <style:table-row-properties style:min-row-height="0.277in" style:use-optimal-row-height="false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Row165" style:family="table-row">
      <style:table-row-properties style:min-row-height="0.2659in" style:use-optimal-row-height="false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min-row-height="0.2659in" style:use-optimal-row-height="fals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Row191" style:family="table-row">
      <style:table-row-properties style:min-row-height="0.277in" style:use-optimal-row-height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Row204" style:family="table-row">
      <style:table-row-properties style:min-row-height="0.2173in" style:use-optimal-row-height="false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Row217" style:family="table-row">
      <style:table-row-properties style:min-row-height="0.2659in" style:use-optimal-row-height="fals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Row230" style:family="table-row">
      <style:table-row-properties style:min-row-height="0.277in" style:use-optimal-row-height="false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P243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0277in" fo:margin-bottom="0.0277in" style:line-height-at-least="0in" fo:margin-left="0.5in" fo:margin-right="0.1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P294" style:parent-style-name="樣式3" style:family="paragraph">
      <style:paragraph-properties fo:text-align="start" fo:margin-top="0.1666in" fo:margin-bottom="0.0416in" fo:line-height="100%"/>
    </style:style>
    <style:style style:name="T29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296" style:parent-style-name="預設段落字型" style:family="text"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長庚大學</text:span><text:span text:style-name="T3">114</text:span><text:span text:style-name="T4">學年度碩士班、博士班甄試</text:span><text:span text:style-name="T5"><text:s/></text:span><text:span text:style-name="T6">推薦函參考格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考生填寫部份</text:span></text:p>
          </table:table-cell>
          <table:table-cell table:style-name="TableCell17">
            <text:p text:style-name="P18"><text:span text:style-name="T19">考生姓名：</text:span><text:span text:style-name="T20"><text:s/></text:span></text:p>
          </table:table-cell>
          <table:table-cell table:style-name="TableCell21" table:number-rows-spanned="4">
            <text:p text:style-name="P22"><text:span text:style-name="T23">推薦人填寫部份</text:span></text:p>
          </table:table-cell>
          <table:table-cell table:style-name="TableCell24">
            <text:p text:style-name="P25"><text:span text:style-name="T26">推薦人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報考系所組別：</text:span><text:span text:style-name="T34"><text:s/></text:span></text:p>
          </table:table-cell>
          <table:covered-table-cell>
            <text:p text:style-name="P35"/>
          </table:covered-table-cell>
          <table:table-cell table:style-name="TableCell36">
            <text:p text:style-name="P37"><text:span text:style-name="T38">服務單位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聯絡電話：</text:span></text:p>
          </table:table-cell>
          <table:covered-table-cell>
            <text:p text:style-name="P46"/>
          </table:covered-table-cell>
          <table:table-cell table:style-name="TableCell47">
            <text:p text:style-name="P48"><text:span text:style-name="T49">職稱：</text:span><text:span text:style-name="T50"><text:s/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聯絡電話：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請由推薦人填寫下列問題：</text:span></text:p>
            <text:p text:style-name="P67"><text:span text:style-name="T68">1</text:span><text:span text:style-name="T69">：您與被推薦人認識迄今時間：　　</text:span><text:span text:style-name="T70"><text:s/></text:span><text:span text:style-name="T71">年　　　月</text:span></text:p>
            <text:p text:style-name="P72"><text:span text:style-name="T73">2</text:span><text:span text:style-name="T74">：您與被推薦人之關係：</text:span></text:p>
            <text:p text:style-name="P75"><text:span text:style-name="T76">3</text:span><text:span text:style-name="T77">：您與申請人接觸之機會</text:span><text:span text:style-name="T78"><text:tab/></text:span><text:span text:style-name="T79"><text:s text:c="8"/></text:span><text:span text:style-name="T80"><text:s text:c="2"/></text:span><text:span text:style-name="T81">頻繁</text:span><text:span text:style-name="T82"><text:s text:c="12"/></text:span><text:span text:style-name="T83"><text:tab/></text:span><text:span text:style-name="T84"><text:s text:c="8"/></text:span><text:span text:style-name="T85"><text:s text:c="2"/></text:span><text:span text:style-name="T86">偶而接觸</text:span></text:p>
            <text:p text:style-name="P87"><text:span text:style-name="T88"><text:s text:c="24"/></text:span><text:span text:style-name="T89"><text:tab/></text:span><text:span text:style-name="T90"><text:s text:c="8"/></text:span><text:span text:style-name="T91"><text:s text:c="2"/></text:span><text:span text:style-name="T92">認識而不常接觸</text:span><text:span text:style-name="T93"><text:s text:c="2"/></text:span><text:span text:style-name="T94"><text:tab/></text:span><text:span text:style-name="T95"><text:s text:c="8"/></text:span><text:span text:style-name="T96"><text:s text:c="2"/></text:span><text:span text:style-name="T97">教過課</text:span></text:p>
            <text:p text:style-name="P98"><text:span text:style-name="T99">4</text:span><text:span text:style-name="T100">：請依您對申請者之了解，做一客觀評鑑：</text:span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評定等級及項目</text:p>
                </table:table-cell>
                <table:table-cell table:style-name="TableCell111">
                  <text:p text:style-name="P112">優</text:p>
                  <text:p text:style-name="P113">(10%)</text:p>
                </table:table-cell>
                <table:table-cell table:style-name="TableCell114">
                  <text:p text:style-name="P115">中上</text:p>
                  <text:p text:style-name="P116">(10-20%)</text:p>
                </table:table-cell>
                <table:table-cell table:style-name="TableCell117">
                  <text:p text:style-name="P118">中等</text:p>
                  <text:p text:style-name="P119">(20-50%)</text:p>
                </table:table-cell>
                <table:table-cell table:style-name="TableCell120">
                  <text:p text:style-name="P121">中下</text:p>
                  <text:p text:style-name="P122">(50%以下)</text:p>
                </table:table-cell>
                <table:table-cell table:style-name="TableCell123">
                  <text:p text:style-name="P124">無法</text:p>
                  <text:p text:style-name="P125">評估</text:p>
                </table:table-cell>
              </table:table-row>
              <table:table-row table:style-name="TableRow126">
                <table:table-cell table:style-name="TableCell127">
                  <text:p text:style-name="P128">專業知識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求學動機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創造力與想像力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情緒的穩定性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責任心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人際關係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自信心與成熟度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誠實與可信度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溝通與組織能力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><text:span text:style-name="T244">5</text:span><text:span text:style-name="T245">：您估計被推薦人研究能力與其同年級學生比較：</text:span></text:p>
            <text:p text:style-name="P246"><text:span text:style-name="T247"><text:tab/>□<text:s/></text:span><text:span text:style-name="T248">前</text:span><text:span text:style-name="T249">10</text:span><text:span text:style-name="T250">％</text:span><text:span text:style-name="T251"><text:s text:c="3"/>□<text:s/></text:span><text:span text:style-name="T252">前</text:span><text:span text:style-name="T253">10~20</text:span><text:span text:style-name="T254">％</text:span><text:span text:style-name="T255"><text:s text:c="3"/>□<text:s/></text:span><text:span text:style-name="T256">前</text:span><text:span text:style-name="T257">50</text:span><text:span text:style-name="T258">％</text:span><text:span text:style-name="T259"><text:s text:c="3"/>□<text:s/></text:span><text:span text:style-name="T260">後</text:span><text:span text:style-name="T261">50</text:span><text:span text:style-name="T262">％</text:span><text:span text:style-name="T263"><text:s text:c="3"/>□<text:s/></text:span><text:span text:style-name="T264">無法評估</text:span></text:p>
            <text:p text:style-name="P265"><text:span text:style-name="T266">6</text:span><text:span text:style-name="T267">：您有機會是否願意收被推薦人為研究生？</text:span></text:p>
            <text:p text:style-name="P268"><text:span text:style-name="T269">□</text:span><text:span text:style-name="T270"><text:s/></text:span><text:span text:style-name="T271">願意</text:span><text:span text:style-name="T272"><text:s text:c="5"/></text:span><text:span text:style-name="T273">□</text:span><text:span text:style-name="T274"><text:s/></text:span><text:span text:style-name="T275">不願意</text:span><text:span text:style-name="T276"><text:s text:c="4"/></text:span><text:span text:style-name="T277">□</text:span><text:span text:style-name="T278"><text:s/></text:span><text:span text:style-name="T279">沒有意見</text:span></text:p>
            <text:p text:style-name="P280"><text:span text:style-name="T281">7</text:span><text:span text:style-name="T282">：請簡述您對該生之綜合評估。</text:span><text:span text:style-name="T283">(</text:span><text:span text:style-name="T284">若空間不足，請另備信函書寫</text:span><text:span text:style-name="T285">)</text:span></text:p>
            <text:p text:style-name="P286"/>
            <text:p text:style-name="P287"/>
            <text:p text:style-name="P288"/>
            <text:p text:style-name="P289"/>
            <text:p text:style-name="P290"><text:span text:style-name="T291">推薦人簽名：</text:span></text:p>
            <text:p text:style-name="P292"><text:span text:style-name="T293">日　　　期：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294" text:outline-level="1"><text:span text:style-name="T295">※</text:span><text:span text:style-name="T296">本表僅供參考，可使用推薦人慣用格式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3" style:display-name="樣式3" style:family="paragraph" style:parent-style-name="內文">
      <style:paragraph-properties fo:text-align="center" style:vertical-align="auto" fo:line-height="0.25in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name="樣式3字元" style:display-name="樣式3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4923in" fo:margin-right="0.688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1-09-29T02:36:00Z</meta:creation-date>
    <dc:date>2024-09-13T07:10:00Z</dc:date>
    <meta:template xlink:href="Normal" xlink:type="simple"/>
    <meta:editing-cycles>7</meta:editing-cycles>
    <meta:editing-duration>PT360S</meta:editing-duration>
    <meta:document-statistic meta:page-count="1" meta:paragraph-count="1" meta:word-count="97" meta:character-count="649" meta:row-count="4" meta:non-whitespace-character-count="553"/>
  </office:meta>
</office:document-meta>
</file>